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roelstraron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roelstrarondweg 15</text:p>
            <text:p text:style-name="common-al">Omschrijving: Verwijderen van de binnenwand</text:p>
            <text:p text:style-name="common-al">Dossiernummer: 20230563</text:p>
            <text:p text:style-name="common-al">Datum indiening: 15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7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3</meta:user-defined>
    <meta:user-defined meta:name="DCTERMS.abstract">Verwijderen van de binnenwand</meta:user-defined>
    <dc:language>nl</dc:language>
    <meta:user-defined meta:name="OVERHEIDop.locatietype/OVERHEIDop.gebiedsmarkering">Punt</meta:user-defined>
    <meta:user-defined meta:name="DC.title">Aanvraag omgevingsvergunning: Doetinchem, Troelstrarondweg 15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78</meta:user-defined>
    <meta:user-defined meta:name="OVERHEIDop.GmbID/DC.identifier">gmb-2023-500378</meta:user-defined>
    <meta:user-defined meta:name="OVERHEIDop.versieInformatie"/>
  </office:meta>
</office:document-meta>
</file>