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nst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nstein 55</text:p>
            <text:p text:style-name="common-al">Omschrijving: Kappen van 1 Esdoorn</text:p>
            <text:p text:style-name="common-al">Dossiernummer: 20230556</text:p>
            <text:p text:style-name="common-al">Datum indiening: 1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6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Aanvraag omgevingsvergunning: Doetinchem, Onstein 5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0</meta:user-defined>
    <meta:user-defined meta:name="OVERHEIDop.GmbID/DC.identifier">gmb-2023-500370</meta:user-defined>
    <meta:user-defined meta:name="OVERHEIDop.versieInformatie"/>
  </office:meta>
</office:document-meta>
</file>