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rentz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rentzlaan 4</text:p>
            <text:p text:style-name="common-al">Omschrijving: Brandveilig gebruiken van het pand</text:p>
            <text:p text:style-name="common-al">Dossiernummer: 20230550</text:p>
            <text:p text:style-name="common-al">Datum indiening: 8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6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6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6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0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Aanvraag omgevingsvergunning: Doetinchem, Lorentzlaan 4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69</meta:user-defined>
    <meta:user-defined meta:name="OVERHEIDop.GmbID/DC.identifier">gmb-2023-500369</meta:user-defined>
    <meta:user-defined meta:name="OVERHEIDop.versieInformatie"/>
  </office:meta>
</office:document-meta>
</file>