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Wilhelminastraat 15, 1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lhelminastraat 15, 17, het verwijderen van asbest, ontvangen 16-11-2023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36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Wilhelminastraat 15, 17 te Groen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64</meta:user-defined>
    <meta:user-defined meta:name="OVERHEIDop.GmbID/DC.identifier">gmb-2023-500364</meta:user-defined>
    <meta:user-defined meta:name="OVERHEIDop.versieInformatie"/>
  </office:meta>
</office:document-meta>
</file>