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achterhuis aan Nicolaas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Nicolaasweg 1, het herbouwen van het achterhuis, ontvangen 15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het achterhuis aan Nicolaasweg 1 te Harrevel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45</meta:user-defined>
    <meta:user-defined meta:name="OVERHEIDop.GmbID/DC.identifier">gmb-2023-500345</meta:user-defined>
    <meta:user-defined meta:name="OVERHEIDop.versieInformatie"/>
  </office:meta>
</office:document-meta>
</file>