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8 bomen, Burgemeester Doumaweg, Jan Campertstraat en Dr. Boutensstraa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kappen van 18 bomen op locatie Burgemeester Doumaweg, Jan Campertstraat en Dr. Boutensstraat, Zwijndrecht.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435.</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0 november 2023 en neemt daarover waarschijnlijk 15 januar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034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4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4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35</meta:user-defined>
    <meta:user-defined meta:name="DCTERMS.abstract">Betreft: Aanvraag op locatie Burgemeester Doumaweg, Jan Campertstraat en Dr. Boutensstraat, Zwij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ppen van 18 bomen, Burgemeester Doumaweg, Jan Campertstraat en Dr. Boutensstraat, Zwijndrecht</meta:user-defined>
    <meta:user-defined meta:name="DCTERMS.W3CDTF/DCTERMS.available">2023-11-23</meta:user-defined>
    <meta:user-defined meta:name="DCTERMS.W3CDTF/OVERHEIDop.jaargang">2023</meta:user-defined>
    <meta:user-defined meta:name="OVERHEIDop.publicationIssue">500340</meta:user-defined>
    <meta:user-defined meta:name="OVERHEIDop.GmbID/DC.identifier">gmb-2023-500340</meta:user-defined>
    <meta:user-defined meta:name="OVERHEIDop.versieInformatie"/>
  </office:meta>
</office:document-meta>
</file>