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bijgebouw, Horst 60A, 5126 B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5-11-2023 een aanvraag omgevingsvergunning hebben ontvangen voor het realiseren van een bijgebouw op het adres Horst 60A, 5126 BX Gilze (104907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033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074</meta:user-defined>
    <dc:language>nl</dc:language>
    <meta:user-defined meta:name="OVERHEIDop.locatietype/OVERHEIDop.gebiedsmarkering">Punt</meta:user-defined>
    <meta:user-defined meta:name="DC.title">Ingekomen aanvraag omgevingsvergunning, het realiseren van een bijgebouw, Horst 60A, 5126 BX Gilz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38</meta:user-defined>
    <meta:user-defined meta:name="OVERHEIDop.GmbID/DC.identifier">gmb-2023-500338</meta:user-defined>
    <meta:user-defined meta:name="OVERHEIDop.versieInformatie"/>
  </office:meta>
</office:document-meta>
</file>