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duiden verplicht tweerichtingenfietspad op locatie Einstei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het aanduiden van een verplicht tweerichtingenfietspad op locatie Einsteinstraat. De Parkstadroute is een nieuw te realiseren langzaam verkeerverbinding in de regio Parkstad Limburg. De route is ongeveer 34km lang en loopt door zes gemeenten: Beekdaelen, Heerlen, Brunssum, Landgraaf, Kerkrade en Simpelveld. Het begint bij de Stationsstraat te Schinnen en eindigt bij het spooremplacement in Simpelveld. Het is een route die met name bedoeld is voor het recreatieve wandel- en fietsverkeer. Maar ook het gewone utilitaire fietsverkeer kan/moet van de route gebruik maken. De Parkstadroute vormt een belangrijke schakel in het internationale netwerk van lange-afstand-fietsroutes tussen de Duitse Vennbahn en het Belgische Kolenspoor. Tevens zorgt het voor een versterking van de (toeristische) economie, alsook voor de herkenbaarheid en identiteit van de regio Parkstad.</text:p>
            <text:p text:style-name="common-al">De Parkstadroute loopt in Landgraaf onder andere over de Melchersstraat en het Pad van het Zwarte Goud. Op dit deel van de route worden enkele aanpassingen doorgevoerd zoals het aanleggen van een fiets- loopbrug. Bestaande fietspaden worden aangesloten op deze route waardoor een verkeersbesluit nodig is. Dit betreft het aanduiden van een deel van het bestaand fietspad langs de Einsteinstraat (tussen Melchersstraat en Hoofdstraat) als een tweerichtingsfietspad. Een en ander overeenkomstig met de bij het ONTWERP-verkeersbesluit behorende situatietekening met tekeningnummer 23-240-B1 d.d. 1 oktober 2023.</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033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3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3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6/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fietsers</meta:user-defined>
    <meta:user-defined meta:name="DCTERMS.alternative">Gemeente Landgraaf - Ontwerpverkeersbesluit aanduiden verplicht tweerichtingenfietspad - Einsteinstraat</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Gemeente Landgraaf – Ontwerpverkeersbesluit aanduiden verplicht tweerichtingenfietspad op locatie Einsteinstraat</meta:user-defined>
    <meta:user-defined meta:name="OVERHEIDop.datumEindeReactietermijn">2024-01-05</meta:user-defined>
    <meta:user-defined meta:name="OVERHEIDop.TilID/OVERHEIDop.terinzageleggingOP">til-2023-20642</meta:user-defined>
    <meta:user-defined meta:name="DCTERMS.W3CDTF/DCTERMS.available">2023-11-24</meta:user-defined>
    <meta:user-defined meta:name="DCTERMS.W3CDTF/OVERHEIDop.jaargang">2023</meta:user-defined>
    <meta:user-defined meta:name="OVERHEIDop.publicationIssue">500331</meta:user-defined>
    <meta:user-defined meta:name="OVERHEIDop.GmbID/DC.identifier">gmb-2023-500331</meta:user-defined>
    <meta:user-defined meta:name="OVERHEIDop.versieInformatie"/>
  </office:meta>
</office:document-meta>
</file>