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pand aan Albert Schweitzerstraat 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Albert Schweitzerstraat 7, het uitbreiden van het bedrijfspand, ingekomen 7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32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spand aan Albert Schweitzerstraat 7 te Lichtenvoor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22</meta:user-defined>
    <meta:user-defined meta:name="OVERHEIDop.GmbID/DC.identifier">gmb-2023-500322</meta:user-defined>
    <meta:user-defined meta:name="OVERHEIDop.versieInformatie"/>
  </office:meta>
</office:document-meta>
</file>