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nnenkruier, perceel NOP00 EZ 579 te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aanvraag om Omgevingsvergunning binnen gekomen voor deze locatie. De aanvraag is geregistreerd onder zaaknummer Z2023-000023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32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5</meta:user-defined>
    <meta:user-defined meta:name="DCTERMS.abstract">Binnenkruier, perceel NOP00 EZ 579 te Espel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Binnenkruier, perceel NOP00 EZ 579 te Espel: het bouwen van een vrijstaande wo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21</meta:user-defined>
    <meta:user-defined meta:name="OVERHEIDop.GmbID/DC.identifier">gmb-2023-500321</meta:user-defined>
    <meta:user-defined meta:name="OVERHEIDop.versieInformatie"/>
  </office:meta>
</office:document-meta>
</file>