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een kozijn in de aanbouw van de woning aan Middachtenstraat 5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Middachtenstraat 53, het maken van een kozijn in de aanbouw van de woning, ontvangen 8-11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03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3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een kozijn in de aanbouw van de woning aan Middachtenstraat 53 te Lichtenvoord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320</meta:user-defined>
    <meta:user-defined meta:name="OVERHEIDop.GmbID/DC.identifier">gmb-2023-500320</meta:user-defined>
    <meta:user-defined meta:name="OVERHEIDop.versieInformatie"/>
  </office:meta>
</office:document-meta>
</file>