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ruimtelijke kwaliteit Ouder-Amstel 202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7 februari 2022 bekendgemaakt, beschikbaar via <text:a xlink:href="https://zoek.officielebekendmakingen.nl/gmb-2022-50268.html" xlink:type="simple"><text:span text:style-name="nadrukondlijn">Gemeenteblad 2022, 50268</text:span></text:a>.]</text:p>
            <text:p text:style-name="al"/>
            <text:p text:style-name="al">De raad van de gemeente Ouder-Amstel;</text:p>
            <text:p text:style-name="al">gelezen het voorstel van het college van burgemeester en wethouders van 16-11-2021;</text:p>
            <text:p text:style-name="al">gelet op: </text:p>
            <text:list text:style-name="id1-3-2-1-1-6">
              <text:list-item text:style-override="id1-3-2-1-1-6-1">
                <text:number>-</text:number>
                <text:p text:style-name="al">de artikelen 108 en 149 van de Gemeentewet en afdeling 17.2 van de Omgevingswet; het advies van de commissie Ruimte;</text:p>
              </text:list-item>
            </text:list>
            <text:p text:style-name="al">besluit: </text:p>
            <text:p text:style-name="al">vast te stellen de verordening: <text:span text:style-name="nadrukvet">Verordening op de gemeentelijke adviescommissie ruimtelijke kwaliteit Ouder-Amstel, 2022.</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list text:style-name="id1-3-2-2-2-3">
              <text:list-item text:style-override="id1-3-2-2-2-3-1">
                <text:number>-</text:number>
                <text:p text:style-name="al">commissie : gemeentelijke adviescommissie als bedoeld in artikel 17.9 van de Omgevingswet, genaamd gemeentelijke adviescommissie ruimtelijke kwaliteit Ouder-Amstel;</text:p>
              </text:list-item>
              <text:list-item text:style-override="id1-3-2-2-2-3-2">
                <text:number>-</text:number>
                <text:p text:style-name="al">goede omgevingskwaliteit: hetgeen daaronder wordt verstaan in artikel 1.3 van de Omgevings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of provinciaal monument of een gemeentelijk of provinciaal monument;</text:p>
                      </text:list-item>
                      <text:list-item text:style-override="id1-3-2-2-4-3-3-1-3-3">
                        <text:number>3°.</text:number>
                        <text:p text:style-name="al"> een omgevingsplanactiviteit in geval de commissie in het omgevingsplan als adviseur is aangewezen;</text:p>
                      </text:list-item>
                      <text:list-item text:style-override="id1-3-2-2-4-3-3-1-3-4">
                        <text:number>4°.</text:number>
                        <text:p text:style-name="al"> 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f een functie-aanduiding anders dan gemeentelijk monument die betrekking heeft op cultureel erfgoed op grond van artikel 4.2, eerste lid, van de wet; </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text:span text:style-name="nadrukcur">en werelderfgoed</text:span>]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7 leden, de voorzitter daaronder begrepen. Bij incidentele afwezigheid van een lid wordt hij/zij vervangen door een deskundige met gelijkwaardig profiel uit het ‘Register van plaatsvervangers’ van de Stichting Mooi Noord-Holland. </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
              <text:span text:style-name="nadrukcur">In afwijking van het tweede lid kunnen maximaal 2 burgerleden en hun plaatsvervangers worden benoemd. Zij worden benoemd op persoonlijke titel op grond van maatschappelijke kennis en ervaring.</text:span>
            </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cultuurhistorie, bouw- en architectuurhistorie, restauratiearchitectuur, landschap, stedenbouw, archeologie en architectuur. </text:p>
              </text:list-item>
              <text:list-item text:style-override="id1-3-2-2-8-7">
                <text:number>6.</text:number>
                <text:p text:style-name="al">De leden en de plaatsvervangers zijn niet werkzaam onder verantwoordelijkheid van het gemeentebestuur. </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twee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Stichting MOOI Noord-Holland. </text:p>
              </text:list-item>
              <text:list-item text:style-override="id1-3-2-2-10-3">
                <text:number>2.</text:number>
                <text:p text:style-name="al">Het secretariaat wordt bij de uitoefening van zijn taak rechtstreeks aangestuurd door de voorzitter.</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en de adviezen worden tijdig door de gemeente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Over een advies over een aanvraag om een omgevingsvergunning voor een rijksmonumentenactiviteit met betrekking tot een monument of een activiteit voor een provinciaal of gemeentelijk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text:p>
              </text:list-item>
              <text:list-item text:style-override="id1-3-2-2-14-3">
                <text:number>2.</text:number>
                <text:p text:style-name="al">Indien de raad een Beeldkwaliteitsplan (BKP) vaststelt dan wordt bij dat besluit tevens een subcommissie ingesteld die het inhoudelijk advies voor de commissie voorbereid op basis van het BKP. </text:p>
              </text:list-item>
              <text:list-item text:style-override="id1-3-2-2-14-4">
                <text:number>3.</text:number>
                <text:p text:style-name="al">Om regie te kunnen voeren op de ruimtelijke kwaliteit van de grote projecten wordt een kwaliteitsteam of supervisor samengesteld. Het kwaliteitsteam begeleidt en beoordeelt plannen en initiatieven en toetst deze aan de ruimtelijke kaders. De Structuurvisie geeft daarvoor de aanzet, welke in samenspraak met het kwaliteitsteam nader worden uitgewerkt in concrete kwaliteitseisen:</text:p>
                <text:list text:style-name="id1-3-2-2-14-4-3">
                  <text:list-item text:style-override="id1-3-2-2-14-4-3-1">
                    <text:number>a.</text:number>
                    <text:p text:style-name="al">Het ontwikkelen van een stedenbouwkundig raamwerk en het bepalen van overkoepelende kwaliteitskaders voor de grote projecten (op basis van en als uitwerking van deze Structuurvisie), en vervolgens;</text:p>
                  </text:list-item>
                  <text:list-item text:style-override="id1-3-2-2-14-4-3-2">
                    <text:number>b.</text:number>
                    <text:p text:style-name="al">Het opstellen van beeldkwaliteitsplan(nen) waarin de ruimtelijke kaders voor de (deel)ontwikkelingen worden vastgelegd en op basis waarvan het kwaliteitsteam plannen en initiatieven kan toetsen.</text:p>
                    <text:p text:style-name="al">In de gewenste werkwijze voor plantoetsing vindt er meer tussentijdse afstemming over de ontwerpen plaats met het 'kwaliteitsteam'. </text:p>
                  </text:list-item>
                </text:list>
              </text:list-item>
            </text:list>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 </text:p>
                  </text:list-item>
                  <text:list-item text:style-override="id1-3-2-2-18-3-3-3">
                    <text:number>c.</text:number>
                    <text:p text:style-name="al">de wijze waarop de agenda openbaar wordt gemaakt en belanghebbenden worden uitgenodigd; </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het aanwijzen van de voorzitter en zijn/haar taken;</text:p>
                  </text:list-item>
                  <text:list-item text:style-override="id1-3-2-2-18-3-3-9">
                    <text:number>i.</text:number>
                    <text:p text:style-name="al">de werkwijze en registratie bij afdoening onder verantwoordelijkheid van de commissie als bedoeld in artikel 9;</text:p>
                  </text:list-item>
                  <text:list-item text:style-override="id1-3-2-2-18-3-3-10">
                    <text:number>j.</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seur op het gebied van de omgevingskwaliteit, niet zijnde een lid of een adviseur, supervisor of kwaliteitsteam van de commissie dragen burgemeester en wethouders zorg voor een goede afstemming tussen de werkzaamheden van deze adviseur en de commissie. Indien de raad een BKP vaststelt dan wordt bij dat besluit tevens een subcommissie ingesteld die het inhoudelijk advies voor de commissie voorbereid op basis van het BKP</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van de Stichting MOOI Noord-Holland een vergoeding op basis van de overeenkomst die zij hebben met de stichting. </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als bedoeld in artikel 17.9, zesde lid, van de wet uit van haar werkzaamheden in het voorafgaande kalenderjaar. Het conceptverslag is vóór 1 april gereed. Na evaluatieoverleg met de wethouder wordt het definitieve verslag opgesteld. </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Ouder-Amstel 2012 en de Erfgoedverordening 2016 benoemde leden worden geacht te zijn benoemd op grond van dit besluit. De termijn van ten hoogste vier jaar als bedoeld in artikel 5, eerste lid, loopt vanaf de datum van de benoeming op grond van de Bouwverordening Gemeente Ouder-Amstel 2012 en de Erfgoedverordening 2016.</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ruimtelijke kwaliteit Ouder-Amstel, 2022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list text:style-name="id1-3-2-2-25-2">
              <text:list-item text:style-override="id1-3-2-2-25-2">
                <text:number>1.</text:number>
                <text:p text:style-name="al">De regels met betrekking tot de commissie in de artikelen 9.1 tot en met 9.8 van de Bouwverordening Gemeente Ouder-Amstel 2012 en de artikel <text:span text:style-name="nadrukvet">8</text:span> van de <text:span text:style-name="nadrukvet">Erfgoedverordening</text:span> 2016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ruimtelijke kwaliteit <text:span text:style-name="nadrukvet">Ouder-Amstel, 2022</text:span></text:p>
              </text:list-item>
            </text:list>
          </text:section>
        </text:section>
        <text:section text:name="regeling-sluiting_id1-3-2-3" text:style-name="regeling-sluiting">
          <text:section text:name="ondertekening_id1-3-2-3-1">
            <text:p><text:span text:style-name="functie">Aldus vastgesteld in de openbare raadsvergadering van 23-12-2021.</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Met de Omgevingswet (hierna: de wet) die naar verwachting op 1 jul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Deze commissie is de opvolger van de welstands- en monumentencommissie.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 </text:p>
          <text:p text:style-name="al">De commissie adviseert niet over aanvragen om een omgevingsvergunning voor een rijksmonumentenactiviteit met betrekking tot archeologische rijksmonumenten. </text:p>
          <text:p text:style-name="al">De commissie brengt advies uit met het oog op het behoud van cultureel erfgoed. Uitgangspunten daarbij zijn:</text:p>
          <text:list text:style-name="id1-3-2-4-31">
            <text:list-item text:style-override="id1-3-2-4-31-1">
              <text:number>-</text:number>
              <text:p text:style-name="al">het voorkomen van ontsiering, beschadiging of sloop van monumenten en archeologische monumenten; </text:p>
            </text:list-item>
            <text:list-item text:style-override="id1-3-2-4-31-2">
              <text:number>-</text:number>
              <text:p text:style-name="al">het voorkomen van verplaatsing van monumenten of een deel daarvan, tenzij dit dringend is vereist is voor het behoud van die monumenten; </text:p>
            </text:list-item>
            <text:list-item text:style-override="id1-3-2-4-31-3">
              <text:number>-</text:number>
              <text:p text:style-name="al">het bevorderen van het gebruik van monumenten, zo nodig door wijziging van die monumenten, rekening houdend met de monumentale waarden; en </text:p>
            </text:list-item>
            <text:list-item text:style-override="id1-3-2-4-31-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of provinciaal monument of een gemeentelijk of provinciaal monument</text:span>
        </text:p>
          <text:p text:style-name="al">In dit artikel is geregeld dat de commissie adviseert over omgevingsplanactiviteiten met betrekking tot andere beschermde monumenten. </text:p>
          <text:p text:style-name="al"/>
          <text:p text:style-name="al">De bescherming van provinciale monumenten gebeurt middels de provinciale verordening en instructieregels. Voor provinciale monumenten geldt instandhoudingsplicht, de gemeente ziet hierop toe en handhaaft hierop. De vergunningverlening voor provinciale monumenten valt onder de verantwoordelijkheid van de gemeente. Advisering door de gemeentelijke adviescommissie wordt vanuit de provincie ten zeerste aanbevolen. </text:p>
          <text:p text:style-name="al"/>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 </text:p>
          <text:p text:style-name="al"/>
          <text:p text:style-name="al">
          <text:span text:style-name="nadrukcur">Overgangsrecht gemeentelijke monumenten</text:span>
        </text:p>
          <text:p text:style-name="al">Het overgangsrecht in de wet en het Invoeringsbesluit Omgevingswet regelt dat er bij het inwerkingtreden van de wet een vergunningplicht geldt voor activiteiten met betrekking tot gemeentelijke monumenten en voorbeschermde gemeentelijke monumenten die nog op grond van de <text:span text:style-name="nadrukvet">Erfgoedverordening 2016</text:span>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text:span text:style-name="nadrukvet">Erfgoedverordening 2016</text:span>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Op deze manier kan bijvoorbeeld de advisering over beeldbepalende en karakteristieke panden worden geregeld. Zolang nog geen gevallen zijn aangewezen, zet het college het bestaande beleid met betrekking tot het vragen van commissieadvies voort. </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 of bij wijziging of intrekking van een bestaande aanwijziging tot gemeentelijk monument. Dit geldt ook voor het aanwijzen, wijzigen of intrekken van andere functie-aanduidingen die betrekking hebben op cultureel erfgoed, zoals het aanwijzen van beeldbepalende of karakteristieke panden. </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72">
            <text:list-item text:style-override="id1-3-2-4-72-1">
              <text:number>-</text:number>
              <text:p text:style-name="al">de aard van de opgave,</text:p>
            </text:list-item>
            <text:list-item text:style-override="id1-3-2-4-72-2">
              <text:number>-</text:number>
              <text:p text:style-name="al">de relevante ontwikkelingen voor de fysieke leefomgeving, en</text:p>
            </text:list-item>
            <text:list-item text:style-override="id1-3-2-4-72-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landschappelijk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text:span text:style-name="nadrukcur">werelderfgoed en</text:spa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text:span text:style-name="nadrukcur">Het gaat bijvoorbeeld om de over objecten in de openbare ruimte in de Algemene plaatselijke verordening Ouder-Amstel 2019. </text:span>De gemeente kan deze regels tot het einde van de overgangsfase (2029) omzetten naar het nieuwe deel van het omgevingsplan. Op grond van dit onderdeel kan het college ook <text:span text:style-name="nadrukcur">op basis van deze verordeningen</text:span> advies vragen aan de commissie, ook al zijn de regels nog niet omgezet naar het omgevingsplan<text:span text:style-name="nadrukcur">.</text:span>]</text:p>
          <text:p text:style-name="al"/>
          <text:p text:style-name="al">
          <text:span text:style-name="nadrukvet">Artikel 3. Verplichte adviezen</text:span>
        </text:p>
          <text:p text:style-name="al">Dit artikel sluit aan op de verplichte adviezen op grond van artikel 17.9 van de wet en het op grond van de <text:span text:style-name="nadrukvet">Erfgoedverordening 2016</text:span>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Voor incidentele afwezigheid, zoals door korte ziekte of vakantie, wordt geput uit het ‘Register van plaatsvervangers’ van de Stichting Mooi Noord-Holland, zodat de commissie ook kan functioneren wanneer één of meer leden zijn verhinderd. Als een lid structureel afwezig is, moet de raad een vaste plaatsvervanger benoemen.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itectuur. Het is mogelijk dat één persoon meerdere disciplines in zich verenigt.</text:p>
          <text:p text:style-name="al"/>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In het derde lid is de mogelijkheid opgenomen om leden twee jaar na hun aftreden opnieuw te benoemen.</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Ingevolge het eerste lid wordt de commissie bijgestaan door een secretariaat dat berust bij de Stichting MOOI Noord-Holland. Het tweede lid borgt dat het secretariaat slechts door de belangen van de commissie wordt gelei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text:p>
          <text:p text:style-name="al"/>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 en voor een provinciaal of gemeentelijk monumen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it omvat ook het mandaat om de commissie te vertegenwoordigen in bijvoorbeeld een kwaliteitsteam of een omgevingsoverleg of omgevingstafel. De commissie blijft verantwoordelijk voor het advies. Een goede omschrijving van de volmacht is nodig om aan het advies een doorslaggevende betekenis toe te kennen. Dit wordt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In de gewenste werkwijze voor plantoetsing voor de grote projecten vindt er meer tussentijdse afstemming over de ontwerpen plaats met het 'kwaliteitsteam'. De finale toets door de Welstandscommissie zal er wel blijven, maar verrassingen worden voorkomen doordat (bij voorkeur) een gedelegeerde vanuit de Welstandscommissie zitting heeft in het kwaliteitsteam. Het kwaliteitsteam maakt een schriftelijk advies dat door de aanvrager bij het definitieve plan gevoegd wordt dat vervolgens formeel voor advies aan de Welstandscommissie wordt voorgelegd. Zonder schriftelijk advies van het kwaliteitsteam wordt de aanvraag niet in behandeling genomen. Het kwaliteitsteam licht in het schriftelijk advies toe op welke wijze het plan past binnen de kaders van het BKP.</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 afhankelijk van de behoefte, specifieke adviseurs inschakelt, bijvoorbeeld uit de centrale erfgoedcommissie van MOOI Noord-Holland,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heroverwogen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tegelijk met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eze vergoedingen zijn geregeld in de overeenkomst met MOOI Noord-Holland. </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 De gegroeide praktijk dat het jaarverslag na een evaluatiegesprek met de wethouder wordt aangeboden aan de gemeenteraad is overgenomen in de verordening. </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text:p>
          <text:p text:style-name="al"/>
          <text:p text:style-name="al">In dez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de adviescommissie ruimtelijke kwaliteit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text:span text:style-name="nadrukcur">en intrekking</text:span>] oude regeling</text:span>
        </text:p>
          <text:p text:style-name="al">
          <text:span text:style-name="nadrukcur">Eerste lid</text:span>
        </text:p>
          <text:p text:style-name="al">Alleen de regels met betrekking tot de commissies in de Bouwverordening Gemeente Ouder-Amstel 2012 (de artikelen 9.1 tot en met 9.8 ) en (artikel 8) van de <text:span text:style-name="nadrukvet">Erfgoedverordening</text:span> 2016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031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1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31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Ruimte en infrastructuur | Organisatie en beleid</meta:user-defined>
    <meta:user-defined meta:name="DC.source">artikelen 3.16 en 9.1 van de Erfgoedwet, gelezen in samenhang met de artikelen 12, 15 en 38 van de Monumentenwet 1988 en de artikelen 2.1 en 2.2 van de Wet algemene bepalingen omgevingsrecht</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Erfgoedverordening 2016</meta:user-defined>
    <dc:language>nl</dc:language>
    <meta:user-defined meta:name="OVERHEIDop.locatietype/OVERHEIDop.gebiedsmarkering">Gemeente</meta:user-defined>
    <meta:user-defined meta:name="DC.title">Erfgoedverordening 2016</meta:user-defined>
    <meta:user-defined meta:name="DCTERMS.W3CDTF/DCTERMS.available">2023-11-23</meta:user-defined>
    <meta:user-defined meta:name="DCTERMS.W3CDTF/OVERHEIDop.jaargang">2023</meta:user-defined>
    <meta:user-defined meta:name="OVERHEIDop.publicationIssue">500316</meta:user-defined>
    <meta:user-defined meta:name="OVERHEIDop.betreftRegeling">CVDR447381_2</meta:user-defined>
    <meta:user-defined meta:name="xs:date/OVERHEIDop.startdatum">2024-01-01</meta:user-defined>
    <meta:user-defined meta:name="OVERHEIDop.GmbID/DC.identifier">gmb-2023-500316</meta:user-defined>
    <meta:user-defined meta:name="OVERHEIDop.versieInformatie"/>
  </office:meta>
</office:document-meta>
</file>