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gebruik van bedrijfswoning (bij parochie) naar burgerwoning aan Pastoor Zanderinkstraat 3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Pastoor Zanderinkstraat 3, het wijzigen van het gebruik van bedrijfswoning (bij parochie) naar burgerwoning, ontvangen 17-11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0031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1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1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het gebruik van bedrijfswoning (bij parochie) naar burgerwoning aan Pastoor Zanderinkstraat 3 te Zieuwent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313</meta:user-defined>
    <meta:user-defined meta:name="OVERHEIDop.GmbID/DC.identifier">gmb-2023-500313</meta:user-defined>
    <meta:user-defined meta:name="OVERHEIDop.versieInformatie"/>
  </office:meta>
</office:document-meta>
</file>