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Marktgel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De raad van de gemeente Hilversum,</text:p>
            <text:p text:style-name="al"/>
            <text:p text:style-name="al">Gelezen het voorstel van burgemeester en wethouders d.d. 5 september 2023;</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ondlijn">Verordening op de heffing en de invordering van de Marktgelden 2024</text:span>
          </text:p>
            <text:p text:style-name="al"/>
            <text:p text:style-name="al">
            <text:span text:style-name="nadrukvet">Artikel 1</text:span>
          </text:p>
            <text:p text:style-name="al"/>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
            <text:span text:style-name="nadrukvet">Artikel 2</text:span>
          </text:p>
            <text:p text:style-name="al"/>
            <text:p text:style-name="al">Belastbaar feit</text:p>
            <text:p text:style-name="al"/>
            <text:p text:style-name="al">Onder de naam "marktgelden” worden rechten geheven voor het gebruik,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
            <text:span text:style-name="nadrukvet">Artikel 3</text:span>
          </text:p>
            <text:p text:style-name="al"/>
            <text:p text:style-name="al">Belastingplicht</text:p>
            <text:p text:style-name="al"/>
            <text:p text:style-name="al">De marktgelden zijn verschuldigd door degene, aan wie de in artikel 2 bedoelde standplaats is toegewezen of, bij gebreke, degene die hem vervangt.</text:p>
            <text:p text:style-name="al"/>
            <text:p text:style-name="al">
            <text:span text:style-name="nadrukvet">Artikel 4</text:span>
          </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
            <text:span text:style-name="nadrukvet">Artikel 5</text:span>
          </text:p>
            <text:p text:style-name="al"/>
            <text:p text:style-name="al">Belastingtarief</text:p>
            <text:p text:style-name="al"/>
            <text:p text:style-name="al">De rechten bedragen:</text:p>
            <text:p text:style-name="al">1. Voor een dagplaats, per vierkante meter, </text:p>
            <text:p text:style-name="al">a. per dag op weekmarkt     €   0,85</text:p>
            <text:p text:style-name="al">b. per dag op zaterdagmarkt      €   0,97</text:p>
            <text:p text:style-name="al">2. Voor een vaste plaats per seizoen, per vierkante meter,</text:p>
            <text:p text:style-name="al">a.  per dag op week- en zaterdagmarkt     €   1,82</text:p>
            <text:p text:style-name="al">b.  per dag op weekmarkt       €   0,85</text:p>
            <text:p text:style-name="al">c.  per dag op zaterdagmarkt      €   0,97</text:p>
            <text:p text:style-name="al">3. Voor een vaste plaats per kwartaal, per vierkante meter,</text:p>
            <text:p text:style-name="al">a.  per dag op week- en zaterdagmarkt     € 23,66</text:p>
            <text:p text:style-name="al">b.  per dag op weekmarkt      € 11,05</text:p>
            <text:p text:style-name="al">c.  per dag op zaterdagmarkt     € 12,61</text:p>
            <text:p text:style-name="al">4. Voor een seizoenplaats per kwartaal, per vierkante meter,</text:p>
            <text:p text:style-name="al">a.  per dag op week- en zaterdagmarkt    € 23,66</text:p>
            <text:p text:style-name="al">b.  per dag op weekmarkt      € 11,05</text:p>
            <text:p text:style-name="al">c.  per dag op zaterdagmarkt     € 12,61</text:p>
            <text:p text:style-name="al">5. Aan ieder standplaatshouder (incl. meeloper) wordt reclame/promotiegeld </text:p>
            <text:p text:style-name="al">in rekening gebracht. Het onder lid 1, 2, 3 en 4 van dit artikel bedoelde markt-</text:p>
            <text:p text:style-name="al">geld is inclusief € 0,05 per vierkante meter per dag voor reclame/ promotiedoeleinden.</text:p>
            <text:p text:style-name="al"/>
            <text:p text:style-name="al">
            <text:span text:style-name="nadrukvet">Artikel 6</text:span>
          </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
            <text:span text:style-name="nadrukvet">Artikel 7</text:span>
          </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p text:style-name="al"/>
            <text:p text:style-name="al"/>
            <text:p text:style-name="al"/>
            <text:p text:style-name="al"/>
            <text:p text:style-name="al">
            <text:span text:style-name="nadrukvet">Artikel 8</text:span>
          </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met een belastingaanslag gelijkgestelde beschikking inzake een bestuurlijke boete is het eerste </text:p>
            <text:p text:style-name="al">lid van overeenkomstige toepassing, voor zover deze gelijktijdig wordt opgelegd met de vaststelling </text:p>
            <text:p text:style-name="al">van de aanslag.</text:p>
            <text:p text:style-name="al">4. In afwijking in zoverre van voorgaande leden met betrekking tot de vaste standplaatsen, geldt in </text:p>
            <text:p text:style-name="al">geval het totaalbedrag van de op één aanslag verschuldigde bedrag door middel van automatische betalingsincasso van de betaalrekening van de belastingschuldige kan worden afgeschreven. Dat </text:p>
            <text:p text:style-name="al">de aanslag moet worden betaald in één termijn en vervalt binnen 30 dagen na de dagtekening van </text:p>
            <text:p text:style-name="al">het aanslagbiljet.</text:p>
            <text:p text:style-name="al">5.    De Algemene termijnenwet is niet van toepassing op de in het voorgaande gestelde termijnen.</text:p>
            <text:p text:style-name="al"/>
            <text:p text:style-name="al">
            <text:span text:style-name="nadrukvet">Artikel 9</text:span>
          </text:p>
            <text:p text:style-name="al"/>
            <text:p text:style-name="al">Kwijtschelding</text:p>
            <text:p text:style-name="al"/>
            <text:p text:style-name="al">Bij de invordering van marktgelden wordt géén kwijtschelding verleend.</text:p>
            <text:p text:style-name="al"/>
            <text:p text:style-name="al">
            <text:span text:style-name="nadrukvet">Artikel 10</text:span>
          </text:p>
            <text:p text:style-name="al"/>
            <text:p text:style-name="al">Inwerkingtreding en citeertitel</text:p>
            <text:p text:style-name="al"/>
            <text:p text:style-name="al">1. De "Verordening Marktgelden 2023", vastgesteld bij raadsbesluit van 9 november 2022,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januari 2024.</text:p>
            <text:p text:style-name="al">5. Deze verordening wordt aangehaald als de "Verordening Marktgelden 2024".</text:p>
            <text:p text:style-name="al"/>
            <text:p text:style-name="al">Aldus vastgesteld in de openbare raadsvergadering van 8 november 2023.</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3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Marktgelden 2024</meta:user-defined>
    <meta:user-defined meta:name="DCTERMS.W3CDTF/DCTERMS.available">2023-11-23</meta:user-defined>
    <meta:user-defined meta:name="DCTERMS.W3CDTF/OVERHEIDop.jaargang">2023</meta:user-defined>
    <meta:user-defined meta:name="OVERHEIDop.externeBijlage">verordening marktgelden 2024|exb-2023-55068</meta:user-defined>
    <meta:user-defined meta:name="OVERHEIDop.publicationIssue">500310</meta:user-defined>
    <meta:user-defined meta:name="OVERHEIDop.betreftRegeling">CVDR704228_1</meta:user-defined>
    <meta:user-defined meta:name="xs:date/OVERHEIDop.startdatum">2024-01-01</meta:user-defined>
    <meta:user-defined meta:name="OVERHEIDop.GmbID/DC.identifier">gmb-2023-500310</meta:user-defined>
    <meta:user-defined meta:name="OVERHEIDop.versieInformatie"/>
  </office:meta>
</office:document-meta>
</file>