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13, voor het wijzig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23 een aanvraag omgevingsvergunning ontvangen voor het wijzigen van een bedrijfswoning, activiteit *3 op de locatie Jupiterweg 13. De aanvraag heeft dossiernummer 23Z0000353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353</meta:user-defined>
    <dc:language>nl</dc:language>
    <meta:user-defined meta:name="OVERHEIDop.locatietype/OVERHEIDop.gebiedsmarkering">Adres</meta:user-defined>
    <meta:user-defined meta:name="DC.title">Gemeente Zeewolde, aanvraag omgevingsvergunning, Jupiterweg 13, voor het wijzigen van een bedrijfs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031</meta:user-defined>
    <meta:user-defined meta:name="OVERHEIDop.GmbID/DC.identifier">gmb-2023-50031</meta:user-defined>
    <meta:user-defined meta:name="OVERHEIDop.versieInformatie"/>
  </office:meta>
</office:document-meta>
</file>