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wand, Wagenweggebied PRM00 D 656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ntvangen voor een Omgevingsvergunning op locatie Wagenweggebied PRM00 D 6565 te Purmerend. De aanvraag is geregistreerd onder zaaknummer Z2023-00005786. De aanvraag betreft:</text:p>
            <text:list text:style-name="id1-3-2-1-1-2">
              <text:list-item text:style-override="id1-3-2-1-1-2-1">
                <text:number>•</text:number>
                <text:p text:style-name="al"> het plaatsen van een stalen damwand inclusief 2 uitstroomvoorziening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30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786</meta:user-defined>
    <meta:user-defined meta:name="DCTERMS.abstract">Betreft: aanvraag op locatie Wagenweggebied PRM00 D 6565 te Purmerend</meta:user-defined>
    <dc:language>nl</dc:language>
    <meta:user-defined meta:name="OVERHEIDop.locatietype/OVERHEIDop.gebiedsmarkering">Punt</meta:user-defined>
    <meta:user-defined meta:name="DC.title">Aanvraag vergunning voor het project aanleg damwand, Wagenweggebied PRM00 D 6565 te Purmere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09</meta:user-defined>
    <meta:user-defined meta:name="OVERHEIDop.GmbID/DC.identifier">gmb-2023-500309</meta:user-defined>
    <meta:user-defined meta:name="OVERHEIDop.versieInformatie"/>
  </office:meta>
</office:document-meta>
</file>