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Straatweg 24 Maarssen - Het aanleggen van beschoeiing e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21 november 2023</text:p>
            <text:p text:style-name="common-al">Zaaknummer: Z2023-00002175</text:p>
            <text:p text:style-name="common-al">U kunt bezwaar maken tot en met 4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030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5</meta:user-defined>
    <meta:user-defined meta:name="DCTERMS.abstract">Betreft: ingetrokken aanvraag  op locatie Straatweg 24, 3604BB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Straatweg 24 Maarssen - Het aanleggen van beschoeiing en een steig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08</meta:user-defined>
    <meta:user-defined meta:name="OVERHEIDop.GmbID/DC.identifier">gmb-2023-500308</meta:user-defined>
    <meta:user-defined meta:name="OVERHEIDop.versieInformatie"/>
  </office:meta>
</office:document-meta>
</file>