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Nieuwbouw bedrijfshal, Ir. Schiffstraat (perceelnr. 2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Ir. Schiffstraat (perceelnr. 2041)</text:span>
            <text:span text:style-name="nadrukvet">,</text:span> (0153Z2023112100013): Nieuwbouw bedrijfshal (ingediend d.d. 2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30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100013</meta:user-defined>
    <meta:user-defined meta:name="DCTERMS.abstract">Projectomschrijving: -, Toelichting: -</meta:user-defined>
    <dc:language>nl</dc:language>
    <meta:user-defined meta:name="OVERHEIDop.locatietype/OVERHEIDop.gebiedsmarkering">Vlak</meta:user-defined>
    <meta:user-defined meta:name="DC.title">Aanvraag voor Nieuwbouw bedrijfshal, Ir. Schiffstraat (perceelnr. 2041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307</meta:user-defined>
    <meta:user-defined meta:name="OVERHEIDop.GmbID/DC.identifier">gmb-2023-500307</meta:user-defined>
    <meta:user-defined meta:name="OVERHEIDop.versieInformatie"/>
  </office:meta>
</office:document-meta>
</file>