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varkensstallen ter vervanging van de bestaande stallen aan Kamperweg 3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Kamperweg 3, het bouwen van 2 varkensstallen ter vervanging van de bestaande stallen, ontvangen 16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030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0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0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bouwen van 2 varkensstallen ter vervanging van de bestaande stallen aan Kamperweg 3 te Vragender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05</meta:user-defined>
    <meta:user-defined meta:name="OVERHEIDop.GmbID/DC.identifier">gmb-2023-500305</meta:user-defined>
    <meta:user-defined meta:name="OVERHEIDop.versieInformatie"/>
  </office:meta>
</office:document-meta>
</file>