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meidoorn op het perceel Amersfoort (AMF00) A 8296 ter hoogte van Tosc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een meidoorn op het perceel Amersfoort (AMF00) A 8296 ter hoogte van Toscastraat 1</text:span>
          </text:p>
            <text:p text:style-name="common-al">De aanvrager heeft de aanvraag voor een omgevingsvergunning voor het kappen van een meidoorn op het perceel Amersfoort (AMF00) A 8296 ter hoogte van toscastraat 1, met kenmerk CLZ-0000701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30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0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0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011</meta:user-defined>
    <dc:language>nl</dc:language>
    <meta:user-defined meta:name="OVERHEIDop.locatietype/OVERHEIDop.gebiedsmarkering">Perceel</meta:user-defined>
    <meta:user-defined meta:name="DC.title">Ingetrokken aanvraag omgevingsvergunning voor het kappen van een meidoorn op het perceel Amersfoort (AMF00) A 8296 ter hoogte van Toscastraat 1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04</meta:user-defined>
    <meta:user-defined meta:name="OVERHEIDop.GmbID/DC.identifier">gmb-2023-500304</meta:user-defined>
    <meta:user-defined meta:name="OVERHEIDop.versieInformatie"/>
  </office:meta>
</office:document-meta>
</file>