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43, 9902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msdelta een aanvraag ontvangen voor een gevelrenovatie voor Control Seal International op de locatie Farmsumerweg 43, 9902B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3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2</meta:user-defined>
    <meta:user-defined meta:name="DCTERMS.abstract">20 november 2023 voor Gevel (kleur) Control Seal International op de locatie Farmsumerweg 43, 9902BL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43, 9902BL Appinge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303</meta:user-defined>
    <meta:user-defined meta:name="OVERHEIDop.GmbID/DC.identifier">gmb-2023-500303</meta:user-defined>
    <meta:user-defined meta:name="OVERHEIDop.versieInformatie"/>
  </office:meta>
</office:document-meta>
</file>