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kerstwandeling door Oldekerk en Niekerk op 21 december 2023</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Westerkwartier een melding ontvangen voor het organiseren van een kerstwandeling op  21 december 2023 een activiteiten waarvoor geen vergunningplicht geldt op de locatie Van Ykesloot in Oldekerk naar Zandumerweg in Niekerk. De melding is geregistreerd onder zaaknummer 202300401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3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voor het organiseren van kerstwandeling door Oldekerk en Niekerk op 21 december 2023</meta:user-defined>
    <meta:user-defined meta:name="DCTERMS.W3CDTF/DCTERMS.available">2023-11-23</meta:user-defined>
    <meta:user-defined meta:name="DCTERMS.W3CDTF/OVERHEIDop.jaargang">2023</meta:user-defined>
    <meta:user-defined meta:name="OVERHEIDop.publicationIssue">500300</meta:user-defined>
    <meta:user-defined meta:name="OVERHEIDop.GmbID/DC.identifier">gmb-2023-500300</meta:user-defined>
    <meta:user-defined meta:name="OVERHEIDop.versieInformatie"/>
  </office:meta>
</office:document-meta>
</file>