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lteweg, Fraamweg, Palenweg, Pompsterweg en Boerdamster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msdelta besloten om de beslistermijn van de aanvraag met zaaknummer Z2023-00001887 voor Maatregelen peilbesluit Oudezijl op de locatie Halteweg, Fraamweg, Palenweg, Pompsterweg en Boerdamsterweg te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2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887</meta:user-defined>
    <meta:user-defined meta:name="DCTERMS.abstract">Kennisgeving verlenging beslistermijn voor Maatregelen peilbesluit Oudezijl op de locatie Halteweg, Fraamweg, Palenweg, Pompsterweg en Boerdamsterweg te Middelstum 21 november 2023.</meta:user-defined>
    <dc:language>nl</dc:language>
    <meta:user-defined meta:name="OVERHEIDop.locatietype/OVERHEIDop.gebiedsmarkering">Punt</meta:user-defined>
    <meta:user-defined meta:name="DC.title">Kennisgeving verlenging beslistermijn omgevingsvergunning Halteweg, Fraamweg, Palenweg, Pompsterweg en Boerdamsterweg te Middelst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99</meta:user-defined>
    <meta:user-defined meta:name="OVERHEIDop.GmbID/DC.identifier">gmb-2023-500299</meta:user-defined>
    <meta:user-defined meta:name="OVERHEIDop.versieInformatie"/>
  </office:meta>
</office:document-meta>
</file>