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, Voortsweg 1A, 7523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sweg 1A, </text:span> (0153Z2023112100012): handelen in strijd met regels ruimtelijke ordening t.b.v. het splitsen van een kapperszaak (ingediend d.d. 2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2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100012</meta:user-defined>
    <meta:user-defined meta:name="DCTERMS.abstract">t.b.v. het splitsen van een kapperszaak</meta:user-defined>
    <dc:language>nl</dc:language>
    <meta:user-defined meta:name="OVERHEIDop.locatietype/OVERHEIDop.gebiedsmarkering">Punt</meta:user-defined>
    <meta:user-defined meta:name="DC.title">Aanvraag voor handelen in strijd met regels ruimtelijke ordening, Voortsweg 1A, 7523 CB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93</meta:user-defined>
    <meta:user-defined meta:name="OVERHEIDop.GmbID/DC.identifier">gmb-2023-500293</meta:user-defined>
    <meta:user-defined meta:name="OVERHEIDop.versieInformatie"/>
  </office:meta>
</office:document-meta>
</file>