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het stalsysteem in stal R en het wijzigen van de stalverdeling, Izermieden 5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zermieden 5, Augustinusga</text:p>
            <text:p text:style-name="common-al">Olo: 8209881</text:p>
            <text:p text:style-name="common-al">het wijzigen van het stalsysteem in stal R en het wijzigen van de stalverdeling</text:p>
            <text:p text:style-name="common-al">Datum ontvangst: 20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029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het stalsysteem in stal R en het wijzigen van de stalverdeling, Izermieden 5, Augustinusga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92</meta:user-defined>
    <meta:user-defined meta:name="OVERHEIDop.GmbID/DC.identifier">gmb-2023-500292</meta:user-defined>
    <meta:user-defined meta:name="OVERHEIDop.versieInformatie"/>
  </office:meta>
</office:document-meta>
</file>