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erceel naast Grebbeweg 33 (E 1462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erceel naast Grebbeweg 33 (E 1462)</text:span>
          </text:p>
            <text:p text:style-name="common-al">
            
          </text:p>
            <text:p text:style-name="common-al">De gemeente Veenendaal heeft een aanvraag voor een omgevingsvergunning ontvangen. De vergunning is op 20-11-2023  aangevraagd voor het omzetten van de bouwinrit naar permanente inrit voor de locatie perceel naast Grebbeweg 33 (E 1462) en is geregistreerd onder het nummer CLZ-0001125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28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251</meta:user-defined>
    <dc:language>nl</dc:language>
    <meta:user-defined meta:name="OVERHEIDop.locatietype/OVERHEIDop.gebiedsmarkering">Vlak</meta:user-defined>
    <meta:user-defined meta:name="DC.title">Publicatie aanvraag omgevingsvergunning perceel naast Grebbeweg 33 (E 1462) te Veenendaa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281</meta:user-defined>
    <meta:user-defined meta:name="OVERHEIDop.GmbID/DC.identifier">gmb-2023-500281</meta:user-defined>
    <meta:user-defined meta:name="OVERHEIDop.versieInformatie"/>
  </office:meta>
</office:document-meta>
</file>