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herstellen van het metselwerk van het trappenhuis op de binnenplaats, Het Nieuwe Diep 10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t Nieuwe Diep 10 1781AC Den Helder <text:span text:style-name="nadrukvet">herstellen van het metselwerk van het trappenhuis op de binnenplaats</text:span></text:p>
            <text:p text:style-name="common-al">
            <text:span text:style-name="nadrukvet">Verzenddatum: </text:span>21 november 2023</text:p>
            <text:p text:style-name="common-al">Nieuwe uiterste beslistermijn: 08-01-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02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8</meta:user-defined>
    <meta:user-defined meta:name="DCTERMS.abstract">herstellen van het metselwerk van het trappenhuis op de binnenplaats</meta:user-defined>
    <dc:language>nl</dc:language>
    <meta:user-defined meta:name="OVERHEIDop.locatietype/OVERHEIDop.gebiedsmarkering">Punt</meta:user-defined>
    <meta:user-defined meta:name="DC.title">Gemeente Den Helder, Verlengen beslistermijn , herstellen van het metselwerk van het trappenhuis op de binnenplaats, Het Nieuwe Diep 10 1781AC Den Helder</meta:user-defined>
    <meta:user-defined meta:name="DCTERMS.W3CDTF/DCTERMS.available">2023-12-01</meta:user-defined>
    <meta:user-defined meta:name="DCTERMS.W3CDTF/OVERHEIDop.jaargang">2023</meta:user-defined>
    <meta:user-defined meta:name="OVERHEIDop.publicationIssue">500279</meta:user-defined>
    <meta:user-defined meta:name="OVERHEIDop.GmbID/DC.identifier">gmb-2023-500279</meta:user-defined>
    <meta:user-defined meta:name="OVERHEIDop.versieInformatie"/>
  </office:meta>
</office:document-meta>
</file>