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tijdelijke bouwplaats inrichting op de parkeerplaatsen aan de Jan Ligthartstraat t.o. huisnummers 721-76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Ligthartstraat 761 A </text:p>
                <text:p text:style-name="al">Omschrijving : plaatsen van een tijdelijke bouwplaats inrichting (t/m 22 december 2023) op de parkeerplaatsen tegenover huisnummers 721-761 </text:p>
                <text:p text:style-name="al">Zaaknummer : Z/2023/427597 </text:p>
                <text:p text:style-name="al">Bekendmakingsdatum: 16 november 2023</text:p>
                <text:p text:style-name="al"/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/>
            <text:p text:style-name="common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/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00277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27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27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bouwen</meta:user-defined>
    <meta:user-defined meta:name="OVERHEIDop.referentienummer">Z/2023/42759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, plaatsen van een tijdelijke bouwplaats inrichting op de parkeerplaatsen aan de Jan Ligthartstraat t.o. huisnummers 721-761, te Heemskerk.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0277</meta:user-defined>
    <meta:user-defined meta:name="OVERHEIDop.GmbID/DC.identifier">gmb-2023-500277</meta:user-defined>
    <meta:user-defined meta:name="OVERHEIDop.versieInformatie"/>
  </office:meta>
</office:document-meta>
</file>