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nuffelmarktvergunning 2, 5476VJ Vorstenbosch (Gildebergs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 een Rommelmarkt op 04-02-2024 van 09.30 uur tot 15.30 uur</text:p>
            <text:p text:style-name="common-al">Verzenddatum: 21 novem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027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34</meta:user-defined>
    <meta:user-defined meta:name="DCTERMS.abstract">Betreft: besluit op locatie Nistelrodesedijk 2, 5476VJ Vorstenbosch (Gildebergske)</meta:user-defined>
    <dc:language>nl</dc:language>
    <meta:user-defined meta:name="OVERHEIDop.locatietype/OVERHEIDop.gebiedsmarkering">Punt</meta:user-defined>
    <meta:user-defined meta:name="DC.title">Verleende snuffelmarktvergunning 2, 5476VJ Vorstenbosch (Gildebergske)</meta:user-defined>
    <meta:user-defined meta:name="OVERHEIDop.datumEindeReactietermijn">2024-01-02</meta:user-defined>
    <meta:user-defined meta:name="OVERHEIDop.terinzageleggingBG">https://jeleefomgeving.nl/inzien/001160771/dec90726-8853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275</meta:user-defined>
    <meta:user-defined meta:name="OVERHEIDop.GmbID/DC.identifier">gmb-2023-500275</meta:user-defined>
    <meta:user-defined meta:name="OVERHEIDop.versieInformatie"/>
  </office:meta>
</office:document-meta>
</file>