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Beswerda - Peize, Haasakkers/Karlingakke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reugdevuur - Beswerda - Peize, Haasakkers/Karlingakkers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2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Beswerda - Peize, Haasakkers/Karlingakkers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74</meta:user-defined>
    <meta:user-defined meta:name="OVERHEIDop.GmbID/DC.identifier">gmb-2023-500274</meta:user-defined>
    <meta:user-defined meta:name="OVERHEIDop.versieInformatie"/>
  </office:meta>
</office:document-meta>
</file>