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boom wegens omval gevaar, Platanenlaan 17, 3911PA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 PROCEDURE</text:span>
          </text:p>
            <text:p text:style-name="last-al">het kappen van een boom wegens omval gevaar, Platanenlaan 17, 3911PA Rhenen. Aanvraagnummer: Z2023-00000076. Indieningsdatum: 14 november 2023. Reden intrekking: aanvraag vergunningvrij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02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76</meta:user-defined>
    <meta:user-defined meta:name="DCTERMS.abstract">Betreft: Verzoek ingetrokken op locatie Platanenlaan 17, 3911PA Rhenen	</meta:user-defined>
    <dc:language>nl</dc:language>
    <meta:user-defined meta:name="OVERHEIDop.locatietype/OVERHEIDop.gebiedsmarkering">Punt</meta:user-defined>
    <meta:user-defined meta:name="DC.title">Intrekking verzoek voor het kappen van een boom wegens omval gevaar, Platanenlaan 17, 3911PA Rhen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71</meta:user-defined>
    <meta:user-defined meta:name="OVERHEIDop.GmbID/DC.identifier">gmb-2023-500271</meta:user-defined>
    <meta:user-defined meta:name="OVERHEIDop.versieInformatie"/>
  </office:meta>
</office:document-meta>
</file>