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Vreugdevuur - Hummel - Roden, Postemastraat/Vrijheidslaan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Vreugdevuur - Hummel - Roden, Postemastraat/Vrijheidslaan, 21 nov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0027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27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27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Vreugdevuur - Hummel - Roden, Postemastraat/Vrijheidslaan - APV adres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0270</meta:user-defined>
    <meta:user-defined meta:name="OVERHEIDop.GmbID/DC.identifier">gmb-2023-500270</meta:user-defined>
    <meta:user-defined meta:name="OVERHEIDop.versieInformatie"/>
  </office:meta>
</office:document-meta>
</file>