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vd Velde - Roderesch, Hoofdweg/Kaatswe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vd Velde - Roderesch, Hoofdweg/Kaatsweg,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026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6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vd Velde - Roderesch, Hoofdweg/Kaatsweg - APV adre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68</meta:user-defined>
    <meta:user-defined meta:name="OVERHEIDop.GmbID/DC.identifier">gmb-2023-500268</meta:user-defined>
    <meta:user-defined meta:name="OVERHEIDop.versieInformatie"/>
  </office:meta>
</office:document-meta>
</file>