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gespecialiseerd in werkzaamheden op het gebied van fulfilment en de logistieke afhandeling van webshoporders op de locatie Melkweg    Bleskensgraaf CA zaaknummer Z-23-43187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oprichten van een bedrijf, gespecialiseerd in werkzaamheden op het gebied van fulfilment en de logistieke afhandeling van webshoporders op de locatie Melkweg te Bleskensgraaf CA.</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2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bedrijf, gespecialiseerd in werkzaamheden op het gebied van fulfilment en de logistieke afhandeling van webshoporders op de locatie Melkweg    Bleskensgraaf CA zaaknummer Z-23-431877</meta:user-defined>
    <meta:user-defined meta:name="DCTERMS.W3CDTF/DCTERMS.available">2023-11-23</meta:user-defined>
    <meta:user-defined meta:name="DCTERMS.W3CDTF/OVERHEIDop.jaargang">2023</meta:user-defined>
    <meta:user-defined meta:name="OVERHEIDop.publicationIssue">500265</meta:user-defined>
    <meta:user-defined meta:name="OVERHEIDop.GmbID/DC.identifier">gmb-2023-500265</meta:user-defined>
    <meta:user-defined meta:name="OVERHEIDop.versieInformatie"/>
  </office:meta>
</office:document-meta>
</file>