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a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Koloniecentrum, verlenging beslistermijn, verzenddatum 20-11-2023, zaaknummer 2023-0141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2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a, 8382 CE,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63</meta:user-defined>
    <meta:user-defined meta:name="OVERHEIDop.GmbID/DC.identifier">gmb-2023-500263</meta:user-defined>
    <meta:user-defined meta:name="OVERHEIDop.versieInformatie"/>
  </office:meta>
</office:document-meta>
</file>