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 Hilledijk 2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Brede Hilledijk 209, 3072ND, plaatsen van een dakopbouw op de woning. De dakopbouw wordt gerealiseerd op het dak van de bestaande woning die bestaat uit drie bouwlagen. De dakopbouw heeft de afmetingen van circa 6,8 meter diep en circa 5 meter breed. Aan de achterzijde van de dakopbouw wordt een dakterras van circa 2,6 meter diep over de volledige breedte van de dakopbouw gerealiseerd (datum besluit 13-11-2023, verzonden op 20-11-2023, dossiernummer OMV.23.09.00137).</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https://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026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6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6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ede Hilledijk 209</meta:user-defined>
    <meta:user-defined meta:name="DCTERMS.W3CDTF/DCTERMS.available">2023-11-23</meta:user-defined>
    <meta:user-defined meta:name="DCTERMS.W3CDTF/OVERHEIDop.jaargang">2023</meta:user-defined>
    <meta:user-defined meta:name="OVERHEIDop.publicationIssue">500261</meta:user-defined>
    <meta:user-defined meta:name="OVERHEIDop.GmbID/DC.identifier">gmb-2023-500261</meta:user-defined>
    <meta:user-defined meta:name="OVERHEIDop.versieInformatie"/>
  </office:meta>
</office:document-meta>
</file>