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r. Albert Schweitzerlaan, Gouwzeestraat en Vrouwenzandstraat en Stekel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op locatie Dr. Albert Schweitzerlaan, Gouwzeestraat en Vrouwenzandstraat en Stekeldijk te Purmerend. De aanvraag is geregistreerd onder zaaknummer Z2023-00005787. De aanvraag betreft:</text:p>
            <text:list text:style-name="id1-3-2-1-1-2">
              <text:list-item text:style-override="id1-3-2-1-1-2-1">
                <text:number>•</text:number>
                <text:p text:style-name="al">het kappen van 108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2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87</meta:user-defined>
    <meta:user-defined meta:name="DCTERMS.abstract">Betreft: aanvraag op locatie Dr. Albert Schweitzerlaan, Gouwzeestraat en Vrouwenzandstraat en Stekeldijk te Purmerend</meta:user-defined>
    <dc:language>nl</dc:language>
    <meta:user-defined meta:name="OVERHEIDop.locatietype/OVERHEIDop.gebiedsmarkering">Punt</meta:user-defined>
    <meta:user-defined meta:name="DC.title">Aanvraag vergunning voor het project kappen houtopstanden, Dr. Albert Schweitzerlaan, Gouwzeestraat en Vrouwenzandstraat en Stekeldijk te Purmer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58</meta:user-defined>
    <meta:user-defined meta:name="OVERHEIDop.GmbID/DC.identifier">gmb-2023-500258</meta:user-defined>
    <meta:user-defined meta:name="OVERHEIDop.versieInformatie"/>
  </office:meta>
</office:document-meta>
</file>