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 te Pannerden, het realiseren van 7 appartementen</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ingediend voor een omgevingsvergunning op locatie Kerkstraat 4 te Pannerden. De aanvraag is geregistreerd onder zaaknummer HZ_WABO-2023-0552. De aanvraag gaat over het realiseren van 7 appartementen aan de Kerkstraat 4 te Pannerd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2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straat 4 te Pannerden, het realiseren van 7 appartementen</meta:user-defined>
    <meta:user-defined meta:name="DCTERMS.W3CDTF/DCTERMS.available">2023-11-23</meta:user-defined>
    <meta:user-defined meta:name="DCTERMS.W3CDTF/OVERHEIDop.jaargang">2023</meta:user-defined>
    <meta:user-defined meta:name="OVERHEIDop.publicationIssue">500255</meta:user-defined>
    <meta:user-defined meta:name="OVERHEIDop.GmbID/DC.identifier">gmb-2023-500255</meta:user-defined>
    <meta:user-defined meta:name="OVERHEIDop.versieInformatie"/>
  </office:meta>
</office:document-meta>
</file>