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gestraat 32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november 2023 een besluit genomen op de aanvraag met zaaknummer Z2023-00002456 voor het kappen van twee bomen op de locatie Lagestraat 32, 9919A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2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56</meta:user-defined>
    <meta:user-defined meta:name="DCTERMS.abstract">20 november 2023 verleend voor het kappen van twee bomen op de locatie Lagestraat 32, 9919AS Loppersum.</meta:user-defined>
    <dc:language>nl</dc:language>
    <meta:user-defined meta:name="OVERHEIDop.locatietype/OVERHEIDop.gebiedsmarkering">Punt</meta:user-defined>
    <meta:user-defined meta:name="DC.title">Kennisgeving besluit op aanvraag omgevingsvergunning Lagestraat 32, 9919AS Lopper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53</meta:user-defined>
    <meta:user-defined meta:name="OVERHEIDop.GmbID/DC.identifier">gmb-2023-500253</meta:user-defined>
    <meta:user-defined meta:name="OVERHEIDop.versieInformatie"/>
  </office:meta>
</office:document-meta>
</file>