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ond laten hangen van de banners in het centrum (Dorpsstraat en Voorstraat)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:</text:span>
          </text:p>
            <text:p text:style-name="common-al">Het jaar rond laten hangen van de banners in het centrum (Dorpsstraat en Voorstraat), Ondernemersfonds DES Woudenberg, Z.33996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002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996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ond laten hangen van de banners in het centrum (Dorpsstraat en Voorstraat) te Woudenber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025</meta:user-defined>
    <meta:user-defined meta:name="OVERHEIDop.GmbID/DC.identifier">gmb-2023-50025</meta:user-defined>
    <meta:user-defined meta:name="OVERHEIDop.versieInformatie"/>
  </office:meta>
</office:document-meta>
</file>