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pperij, Dijkrecht, Olderman en Waarman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Eemsdelta een aanvraag ontvangen voor het energetisch verbeteren van 80 woningen op de locaties Schepperij, Dijkrecht, Olderman en Waarman te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2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4</meta:user-defined>
    <meta:user-defined meta:name="DCTERMS.abstract">17 november 2023 voor het energetisch verbeteren van 80 woningen op de locatie Dijkrecht 3, 9936GJ Farmsum.</meta:user-defined>
    <dc:language>nl</dc:language>
    <meta:user-defined meta:name="OVERHEIDop.locatietype/OVERHEIDop.gebiedsmarkering">Punt</meta:user-defined>
    <meta:user-defined meta:name="DC.title">Kennisgeving ontvangst aanvraag omgevingsvergunning Schepperij, Dijkrecht, Olderman en Waarman te Farms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49</meta:user-defined>
    <meta:user-defined meta:name="OVERHEIDop.GmbID/DC.identifier">gmb-2023-500249</meta:user-defined>
    <meta:user-defined meta:name="OVERHEIDop.versieInformatie"/>
  </office:meta>
</office:document-meta>
</file>