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7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Omgevingsdienst IJmond plaatsen van een luchtkwaliteit-meetwagen op parkeerplaats aan de Maerten van Heemskerckstraat 4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Omgevingsdienst IJmond voor het plaatsen van een ‘luchtkwaliteit-meetwagen’ van 16 november 2023 tot en met 30 april 2024 op een parkeerplaats bij het politiebureau aan de Maerten van Heemskerckstraat 41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/>
                <text:p text:style-name="al">- uw naam, adres en telefoonnummer; </text:p>
              </text:list-item>
              <text:list-item text:style-override="id1-3-2-1-1-7-2">
                <text:number/>
                <text:p text:style-name="al">- de datum waarop u het bezwaarschrift schrijft; </text:p>
              </text:list-item>
              <text:list-item text:style-override="id1-3-2-1-1-7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7-4">
                <text:number/>
                <text:p text:style-name="al">- de redenen waarom u bezwaar maakt; </text:p>
              </text:list-item>
              <text:list-item text:style-override="id1-3-2-1-1-7-5">
                <text:number/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024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3/427909</meta:user-defined>
    <dc:language>nl</dc:language>
    <meta:user-defined meta:name="OVERHEIDop.locatietype/OVERHEIDop.gebiedsmarkering">Adres</meta:user-defined>
    <meta:user-defined meta:name="DC.title">Verleende vergunning activiteit openbare weg, aan Omgevingsdienst IJmond plaatsen van een luchtkwaliteit-meetwagen op parkeerplaats aan de Maerten van Heemskerckstraat 41, te Heemskerk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0245</meta:user-defined>
    <meta:user-defined meta:name="OVERHEIDop.GmbID/DC.identifier">gmb-2023-500245</meta:user-defined>
    <meta:user-defined meta:name="OVERHEIDop.versieInformatie"/>
  </office:meta>
</office:document-meta>
</file>