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watergang op de locatie Watergang Louisa's Weelde 0   Dordrecht zaaknummer Z-23-4343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aanleggen van een watergang op de locatie 
Watergang Louisa's Weelde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024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4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4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een watergang op de locatie Watergang Louisa's Weelde 0   Dordrecht zaaknummer Z-23-434303</meta:user-defined>
    <meta:user-defined meta:name="DCTERMS.W3CDTF/DCTERMS.available">2023-11-23</meta:user-defined>
    <meta:user-defined meta:name="DCTERMS.W3CDTF/OVERHEIDop.jaargang">2023</meta:user-defined>
    <meta:user-defined meta:name="OVERHEIDop.publicationIssue">500240</meta:user-defined>
    <meta:user-defined meta:name="OVERHEIDop.GmbID/DC.identifier">gmb-2023-500240</meta:user-defined>
    <meta:user-defined meta:name="OVERHEIDop.versieInformatie"/>
  </office:meta>
</office:document-meta>
</file>