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ijzigen van een verleende vergunning voor het uitbreiden van een pand, Koningsbergenstraat 1 7418ER Deventer, [DVT00H05424] Deventer H 542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1802</text:p>
            <text:p text:style-name="common-al">
            <text:span text:style-name="nadrukvet">Ingekomen:</text:span> 16-11-2023</text:p>
            <text:p text:style-name="common-al">
            <text:span text:style-name="nadrukvet">Locatie:</text:span> Koningsbergenstraat 1 7418ER Deventer [DVT00H05424] Deventer H 5424.</text:p>
            <text:p text:style-name="common-al">
            <text:span text:style-name="nadrukvet">Projectomschrijving:</text:span> het wijzigen van een verleende vergunning voor het uitbreiden van een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00237</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37</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237</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1802</meta:user-defined>
    <meta:user-defined meta:name="DCTERMS.abstract">het wijzigen van een verleende vergunning voor het uitbreiden van een pand</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wijzigen van een verleende vergunning voor het uitbreiden van een pand, Koningsbergenstraat 1 7418ER Deventer, [DVT00H05424] Deventer H 5424.</meta:user-defined>
    <meta:user-defined meta:name="DCTERMS.W3CDTF/DCTERMS.available">2023-11-23</meta:user-defined>
    <meta:user-defined meta:name="DCTERMS.W3CDTF/OVERHEIDop.jaargang">2023</meta:user-defined>
    <meta:user-defined meta:name="OVERHEIDop.publicationIssue">500237</meta:user-defined>
    <meta:user-defined meta:name="OVERHEIDop.GmbID/DC.identifier">gmb-2023-500237</meta:user-defined>
    <meta:user-defined meta:name="OVERHEIDop.versieInformatie"/>
  </office:meta>
</office:document-meta>
</file>