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Hoofdweg 29, 8424PJ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3 een besluit genomen op de aanvraag met zaaknummer Z2023-00005783 voor een Evenementenvergunning op de locatie Hoofdweg 29, 8424PJ Elsloo. De vergunning is verleend. Het besluit betreft:</text:p>
            <text:p text:style-name="common-al">organisatie Kerstkuier 25 december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januar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4 januar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0023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3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3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578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Hoofdweg 29, 8424PJ Elsloo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233</meta:user-defined>
    <meta:user-defined meta:name="OVERHEIDop.GmbID/DC.identifier">gmb-2023-500233</meta:user-defined>
    <meta:user-defined meta:name="OVERHEIDop.versieInformatie"/>
  </office:meta>
</office:document-meta>
</file>