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lijke Dwarsweg 101 te Zevenhuizen op perceel ZVH02 F 91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23 een aanvraag om een omgevingsvergunning ontvangen. Het gaat over het plaatsen van een tijdelijke mast voor telecommunicatie  op de locatie Noordelijke Dwarsweg 101 te Zevenhuizen op perceel ZVH02 F 918. De aanvraag is geregistreerd onder kenmerk 2023-0001789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022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2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892</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Noordelijke Dwarsweg 101 te Zevenhuizen op perceel ZVH02 F 918</meta:user-defined>
    <meta:user-defined meta:name="DCTERMS.W3CDTF/DCTERMS.available">2023-11-23</meta:user-defined>
    <meta:user-defined meta:name="DCTERMS.W3CDTF/OVERHEIDop.jaargang">2023</meta:user-defined>
    <meta:user-defined meta:name="OVERHEIDop.publicationIssue">500224</meta:user-defined>
    <meta:user-defined meta:name="OVERHEIDop.GmbID/DC.identifier">gmb-2023-500224</meta:user-defined>
    <meta:user-defined meta:name="OVERHEIDop.versieInformatie"/>
  </office:meta>
</office:document-meta>
</file>