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1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msdelta een aanvraag ontvangen voor het wijzigen van de voorgevel van het pand aan de Dijkstraat 31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2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7</meta:user-defined>
    <meta:user-defined meta:name="DCTERMS.abstract">20 november 2023 voor Voorgevel Dijkstraat 31 33 op de locatie Dijkstraat 31, 9901AM Appingedam.</meta:user-defined>
    <dc:language>nl</dc:language>
    <meta:user-defined meta:name="OVERHEIDop.locatietype/OVERHEIDop.gebiedsmarkering">Punt</meta:user-defined>
    <meta:user-defined meta:name="DC.title">Kennisgeving ontvangst aanvraag omgevingsvergunning Dijkstraat 31, 9901AM Appinge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16</meta:user-defined>
    <meta:user-defined meta:name="OVERHEIDop.GmbID/DC.identifier">gmb-2023-500216</meta:user-defined>
    <meta:user-defined meta:name="OVERHEIDop.versieInformatie"/>
  </office:meta>
</office:document-meta>
</file>