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95 5664E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95 5664EE Geldrop</text:p>
            <text:p text:style-name="common-al">Datum ontvangst: 21-11-2023</text:p>
            <text:p text:style-name="common-al">Omschrijving: aanleggen inrit</text:p>
            <text:p text:style-name="common-al">Zaaknummer: 1771191545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021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1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1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15457</meta:user-defined>
    <meta:user-defined meta:name="DCTERMS.abstract">Bogardeind 196 Geldrop - aanleggen inrit </meta:user-defined>
    <dc:language>nl</dc:language>
    <meta:user-defined meta:name="OVERHEIDop.locatietype/OVERHEIDop.gebiedsmarkering">Punt</meta:user-defined>
    <meta:user-defined meta:name="DC.title">Kennisgeving ontvangst aanvraag omgevingsvergunning Bogardeind 195 5664EE Geldrop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0215</meta:user-defined>
    <meta:user-defined meta:name="OVERHEIDop.GmbID/DC.identifier">gmb-2023-500215</meta:user-defined>
    <meta:user-defined meta:name="OVERHEIDop.versieInformatie"/>
  </office:meta>
</office:document-meta>
</file>