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huidige aanzicht van de voorgevel naar een traditioneel aanzicht van de voorgevel op het perceel Dorpsstraat 96, 1731 RJ in Winkel. De aanvraag is geregistreerd onder nummer Z-4479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wijzigen van het huidige aanzicht van de voorgevel naar een traditioneel aanzicht van de voorgevel op het perceel Dorpsstraat 96, 1731 RJ in Winkel.</text:p>
            <text:p text:style-name="common-al"/>
            <text:p text:style-name="common-al">Dit besluit heeft betrekking op de activiteit:</text:p>
            <text:p text:style-name="common-al">
            <text:span text:style-name="nadrukcur">Bouwen</text:span> (artikel 2.1, lid 1, sub a van de Wet algemene bepalingen omgevingsrecht, hierna Wabo). </text:p>
            <text:p text:style-name="common-al"/>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uiterlijk 3 januari 2023 laten weten dat u het niet eens bent met de verleende omgevingsvergunning. Dit heet bezwaar maken. U kunt bezwaar maken als de verleende omgevingsvergunning tegen uw belangen ingaat. In deze periode kunt u ook de documenten met informatie over de verleende omgevingsvergunning fysiek bekijken. Bezoek voor de openingstijden en het adres van het het gemeentehuis de webpagina: www.hollandskroon.nl</text:p>
            <text:p text:style-name="common-a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van de rechtbank: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021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1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1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7938</meta:user-defined>
    <meta:user-defined meta:name="DCTERMS.abstract">Renovatie gevel.</meta:user-defined>
    <dc:language>nl</dc:language>
    <meta:user-defined meta:name="OVERHEIDop.locatietype/OVERHEIDop.gebiedsmarkering">Vlak</meta:user-defined>
    <meta:user-defined meta:name="DC.title">Toestemming voor het wijzigen van het huidige aanzicht van de voorgevel naar een traditioneel aanzicht van de voorgevel op het perceel Dorpsstraat 96, 1731 RJ in Winkel. De aanvraag is geregistreerd onder nummer Z-447938.</meta:user-defined>
    <meta:user-defined meta:name="DCTERMS.W3CDTF/DCTERMS.available">2023-11-24</meta:user-defined>
    <meta:user-defined meta:name="DCTERMS.W3CDTF/OVERHEIDop.jaargang">2023</meta:user-defined>
    <meta:user-defined meta:name="OVERHEIDop.publicationIssue">500211</meta:user-defined>
    <meta:user-defined meta:name="OVERHEIDop.GmbID/DC.identifier">gmb-2023-500211</meta:user-defined>
    <meta:user-defined meta:name="OVERHEIDop.versieInformatie"/>
  </office:meta>
</office:document-meta>
</file>