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ijsterbesstraat 32, 8302CN Emmeloord: tijdelijke huisvesting van CBS "De Koperwiek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3 is een aanvraag om Omgevingsvergunning binnen gekomen voor deze locatie. De aanvraag is geregistreerd onder zaaknummer Z2023-0000236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0021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1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1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64</meta:user-defined>
    <meta:user-defined meta:name="DCTERMS.abstract">Lijsterbesstraat 32, 8302CN Emmeloord: tijdelijke huisvesting van CBS "De Koperwiek" NOP-WABO-AANVRBS</meta:user-defined>
    <dc:language>nl</dc:language>
    <meta:user-defined meta:name="OVERHEIDop.locatietype/OVERHEIDop.gebiedsmarkering">Punt</meta:user-defined>
    <meta:user-defined meta:name="DC.title">Aanvraag vergunning Lijsterbesstraat 32, 8302CN Emmeloord: tijdelijke huisvesting van CBS "De Koperwiek"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210</meta:user-defined>
    <meta:user-defined meta:name="OVERHEIDop.GmbID/DC.identifier">gmb-2023-500210</meta:user-defined>
    <meta:user-defined meta:name="OVERHEIDop.versieInformatie"/>
  </office:meta>
</office:document-meta>
</file>